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text-align="end"/>
      <style:text-properties style:font-name="Times New Roman" style:font-name-asian="標楷體"/>
    </style:style>
    <style:style style:name="TableColumn9" style:family="table-column">
      <style:table-column-properties style:column-width="1.4743in"/>
    </style:style>
    <style:style style:name="TableColumn10" style:family="table-column">
      <style:table-column-properties style:column-width="2.6562in"/>
    </style:style>
    <style:style style:name="TableColumn11" style:family="table-column">
      <style:table-column-properties style:column-width="2.6347in"/>
    </style:style>
    <style:style style:name="Table8" style:family="table">
      <style:table-properties style:width="6.7652in" style:rel-width="100%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/>
    </style:style>
    <style:style style:name="TableRow19" style:family="table-row">
      <style:table-row-properties style:min-row-height="0.3937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/>
    </style:style>
    <style:style style:name="TableRow25" style:family="table-row">
      <style:table-row-properties style:min-row-height="0.2833in"/>
    </style:style>
    <style:style style:name="P26" style:parent-style-name="內文" style:family="paragraph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P2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Row33" style:family="table-row">
      <style:table-row-properties style:min-row-height="6.195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/>
    </style:style>
    <style:style style:name="TableRow46" style:family="table-row">
      <style:table-row-properties style:min-row-height="2.455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內文" style:family="paragraph">
      <style:text-properties style:font-name="Times New Roman" style:font-name-asian="標楷體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 style:min-row-height="2.056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 style:font-name-asian="標楷體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中西醫結合研究所</text:span><text:span text:style-name="T3"><text:s/></text:span><text:span text:style-name="T4">預修生</text:span><text:span text:style-name="T5">「獎勵優秀大學生修讀碩士班課程」考生個人資料表</text:span></text:p>
      <text:p text:style-name="P6"/>
      <text:p text:style-name="P7">填表日期：____年____月____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學生基本資料</text:p>
          </table:table-cell>
          <table:table-cell table:style-name="TableCell15">
            <text:p text:style-name="P16">系所：</text:p>
          </table:table-cell>
          <table:table-cell table:style-name="TableCell17">
            <text:p text:style-name="P18">年級：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姓名：</text:p>
          </table:table-cell>
          <table:table-cell table:style-name="TableCell23">
            <text:p text:style-name="P24">學號：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是否曾申請「國科會大專學生研究計畫」補助</text:p>
            <text:list text:style-name="LFO1" text:continue-numbering="true">
              <text:list-item>
                <text:p text:style-name="P29">是，已獲計畫補助者：請附計畫補助證明</text:p>
              </text:list-item>
              <text:list-item>
                <text:p text:style-name="P30">是，計畫申請中者：請附「國科會大專學生研究計畫」申請書及計畫書。</text:p>
              </text:list-item>
              <text:list-item>
                <text:p text:style-name="P31">屬於小組成員，非計畫申請人：請檢附指導教授同意書(小組名單)或其他可證明與申請人為同一組之證明。</text:p>
              </text:list-item>
              <text:list-item>
                <text:p text:style-name="P32">否</text:p>
              </text:list-item>
            </text:list>
          </table:table-cell>
          <table:covered-table-cell/>
        </table:table-row>
        <table:table-row table:style-name="TableRow33">
          <table:table-cell table:style-name="TableCell34">
            <text:p text:style-name="P35">1.個人簡介(自傳)</text:p>
          </table:table-cell>
          <table:table-cell table:style-name="TableCell36" table:number-columns-spanned="2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內文"><text:span text:style-name="T48">2.</text:span><text:span text:style-name="T49">曾參與之研究計畫</text:span><text:span text:style-name="T50">(</text:span><text:span text:style-name="T51">內容簡述</text:span><text:span text:style-name="T52">)</text:span><text:s/><text:span text:style-name="T53">或可提供委員參考之有利資料</text:span></text:p>
          </table:table-cell>
          <table:table-cell table:style-name="TableCell54" table:number-columns-spanned="2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3.未來規劃</text:p>
          </table:table-cell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</table:table-row>
      </table:table>
      <text:p text:style-name="P95"><text:s text:c="58"/></text:p>
      <text:p text:style-name="內文"><text:span text:style-name="T96"><text:s text:c="59"/></text:span><text:span text:style-name="T97">簽名：</text:span><text:span text:style-name="T98"><text:s text:c="16"/></text:span></text:p>
      <text:p text:style-name="P99"/>
      <text:p text:style-name="內文"><text:span text:style-name="T100">備註：請依本表格式</text:span><text:span text:style-name="T101">及項目填寫，中英文不拘，字型為標楷體</text:span><text:span text:style-name="T102">12</text:span><text:span text:style-name="T103">級字，單行列高，最多以兩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30T02:32:00Z</meta:creation-date>
    <dc:date>2023-03-30T02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1" meta:row-count="3" meta:non-whitespace-character-count="419"/>
  </office:meta>
</office:document-meta>
</file>